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Symbol" svg:font-family="Symbo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5.37229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office:value-type="string" table:style-name="ce1">
            <text:p>Geografia</text:p>
          </table:table-cell>
          <table:table-cell office:value-type="string" table:style-name="ce1">
            <text:p>Dato</text:p>
          </table:table-cell>
          <table:table-cell office:value-type="string" table:style-name="ce1">
            <text:p>Colonna da compilare</text:p>
          </table:table-cell>
          <table:table-cell table:number-columns-repeated="16381" table:style-name="ce13"/>
        </table:table-row>
        <table:table-row table:style-name="ro2">
          <table:table-cell office:value-type="string" table:number-columns-spanned="1" table:number-rows-spanned="16" table:style-name="ce15">
            <text:p>Fisica</text:p>
          </table:table-cell>
          <table:table-cell office:value-type="string" table:style-name="ce7">
            <text:p>Posizione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Superficie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Confini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Mari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Golfi principali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Tipo di coste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Penisole principali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Isole principali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Pianure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Colline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Altopiani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Catene montuose (con il monte più alto)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Fiumi principali (con la lunghezza e in ordine)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Laghi principali (con la superficie e in ordine)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Climi principali e descrizione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Parchi e aree protette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number-columns-spanned="1" table:number-rows-spanned="12" table:style-name="ce15">
            <text:p>Umana</text:p>
          </table:table-cell>
          <table:table-cell office:value-type="string" table:style-name="ce9">
            <text:p>N° abitanti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Densità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Lingue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Religioni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Città capitale e notizie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Principali città con brevissime notizie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Aeroporti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Porti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Reti principali (strade, autostrade, ferrovie…)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Moneta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Anno di adesione all'Euro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Sintesi della storia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number-columns-spanned="1" table:number-rows-spanned="8" table:style-name="ce14">
            <text:p>Economica</text:p>
          </table:table-cell>
          <table:table-cell office:value-type="string" table:style-name="ce9">
            <text:p>Settore primario: agricoltura e prodotti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Settore primario: allevamento e prodotti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Settore primario: sfruttamento del bosco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Settore primario: pesca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Settore secondario: artigianato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Settore secondario: industria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Settore terziario: servizi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Settore terziario: turismo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14">
            <text:p>Politica</text:p>
          </table:table-cell>
          <table:table-cell office:value-type="string" table:style-name="ce9">
            <text:p>Bandiera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Forma costituzionale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Anno di adesione alla CEE o UE</text:p>
          </table:table-cell>
          <table:table-cell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Adesione a organizzazioni internazionali</text:p>
          </table:table-cell>
          <table:table-cell table:style-name="ce7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5"/>
          <table:table-cell office:value-type="string" table:style-name="ce5">
            <text:p>La carta geografica</text:p>
          </table:table-cell>
          <table:table-cell table:number-columns-repeated="16381"/>
        </table:table-row>
        <table:table-row table:style-name="ro3">
          <table:table-cell table:number-columns-repeated="2" table:style-name="ce5"/>
          <table:table-cell office:value-type="string" table:style-name="ce11">
            <text:p>Deve riportare:</text:p>
          </table:table-cell>
          <table:table-cell table:number-columns-repeated="16381"/>
        </table:table-row>
        <table:table-row table:style-name="ro3">
          <table:table-cell table:number-columns-repeated="2" table:style-name="ce5"/>
          <table:table-cell office:value-type="string" table:style-name="ce12">
            <text:p>·<text:span text:style-name="T2">        <text:s/></text:span><text:span text:style-name="T1">Posizione e confini</text:span></text:p>
          </table:table-cell>
          <table:table-cell table:number-columns-repeated="16381"/>
        </table:table-row>
        <table:table-row table:style-name="ro3">
          <table:table-cell table:number-columns-repeated="2" table:style-name="ce5"/>
          <table:table-cell office:value-type="string" table:style-name="ce12">
            <text:p>·<text:span text:style-name="T2">        <text:s/></text:span><text:span text:style-name="T1">Mari</text:span></text:p>
          </table:table-cell>
          <table:table-cell table:number-columns-repeated="16381"/>
        </table:table-row>
        <table:table-row table:style-name="ro3">
          <table:table-cell table:number-columns-repeated="2" table:style-name="ce5"/>
          <table:table-cell office:value-type="string" table:style-name="ce12">
            <text:p>·<text:span text:style-name="T2">        <text:s/></text:span><text:span text:style-name="T1">Penisole e isole</text:span></text:p>
          </table:table-cell>
          <table:table-cell table:number-columns-repeated="16381"/>
        </table:table-row>
        <table:table-row table:style-name="ro3">
          <table:table-cell table:number-columns-repeated="2" table:style-name="ce5"/>
          <table:table-cell office:value-type="string" table:style-name="ce12">
            <text:p>·<text:span text:style-name="T2">        <text:s/></text:span><text:span text:style-name="T1">Rilievi, colline e pianure<text:s/></text:span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2">
            <text:p>·<text:span text:style-name="T2">        <text:s/></text:span><text:span text:style-name="T1">Fiumi e laghi</text:span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2">
            <text:p>·<text:span text:style-name="T2">        <text:s/></text:span><text:span text:style-name="T1">Città capoluogo e comuni</text:span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1">
            <text:p>Deve: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2">
            <text:p>·<text:span text:style-name="T2">        <text:s/></text:span><text:span text:style-name="T1">riportare la legenda</text:span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2">
            <text:p>·<text:span text:style-name="T2">        <text:s/></text:span><text:span text:style-name="T1">riportare la scala di grandezza</text:span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2">
            <text:p>·<text:span text:style-name="T2">        <text:s/></text:span><text:span text:style-name="T1">essere ordinata e chiara</text:span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2">
            <text:p>·<text:span text:style-name="T2">        <text:s/></text:span><text:span text:style-name="T1">essere colorata con i colori opportuni</text:span></text:p>
          </table:table-cell>
          <table:table-cell table:number-columns-repeated="16381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Symbol" svg:font-family="Symbo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orgio Sonnante</meta:initial-creator>
    <dc:creator>Giorgio Sonnante</dc:creator>
    <meta:creation-date>2014-02-05T20:10:16Z</meta:creation-date>
    <dc:date>2014-02-05T20:30:28Z</dc:date>
    <meta:print-date>2014-02-05T20:19:55Z</meta:print-date>
  </office:meta>
</office:document-meta>
</file>